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rnestine - Noir Désir</text:p>
      <text:p>[Couplet] (F#m D <text:s/>E F#m x2)</text:p>
      <text:p><text:s text:c="11"/>E <text:s/>F#m E F#m - E D-E</text:p>
      <text:p>Ernes<text:span text:style-name="Measure_20__23_2">tine</text:span> <text:s/>- J'en ai <text:span text:style-name="Measure_20__23_1">con</text:span>nu des comme to<text:span text:style-name="Measure_20__23_2">i</text:span></text:p>
      <text:p>Un peu plus <text:span text:style-name="Measure_20__23_2">fines</text:span></text:p>
      <text:p>Un peu moi<text:span text:style-name="Measure_20__23_1">ns s</text:span>ûres de leur lo<text:span text:style-name="Measure_20__23_2">i</text:span></text:p>
      <text:p>Un de plu<text:span text:style-name="Measure_20__23_2">s</text:span> - C'est dans les <text:span text:style-name="Measure_20__23_2">us</text:span></text:p>
      <text:p>Du pays de<text:span text:style-name="Measure_20__23_2">s s</text:span>orti<text:span text:style-name="Measure_20__23_2_bd_">lè</text:span>ges <text:s text:c="11"/>[Intro]</text:p>
      <text:p><text:s text:c="37"/>(x2)</text:p>
      <text:p>Parfums de <text:span text:style-name="Measure_20__23_2">Chine</text:span></text:p>
      <text:p>Ou bien <text:span text:style-name="Measure_20__23_1">de</text:span> n'importe quo<text:span text:style-name="Measure_20__23_2">i</text:span></text:p>
      <text:p>Et ton Aus<text:span text:style-name="Measure_20__23_2">tin</text:span></text:p>
      <text:p>Qui, of <text:span text:style-name="Measure_20__23_1">course</text:span>, ne démarre pa<text:span text:style-name="Measure_20__23_2">s</text:span></text:p>
      <text:p>Dors, c'est <text:span text:style-name="Measure_20__23_2">mieux</text:span> - Ou cherche des <text:span text:style-name="Measure_20__23_2">yeux</text:span></text:p>
      <text:p>Le prochain clo<text:span text:style-name="Measure_20__23_2">wn q</text:span>ui te gue<text:span text:style-name="Measure_20__23_2_bd_">tt</text:span>e</text:p>
      <text:p><text:s text:c="34"/>[Intro]</text:p>
      <text:p>[Refrain] (F#m D x2) - C#m D-E <text:s text:c="8"/>(x2)</text:p>
      <text:p>(Ernesti-<text:span text:style-name="Measure_20__23_2">ii</text:span>-i<text:span text:style-name="Measure_20__23_1">ne</text:span> x2) <text:s text:c="16"/>F#m D</text:p>
      <text:p>Tu entends des voi<text:span text:style-name="Measure_20__23_2">x, r</text:span>este d<text:span text:style-name="Measure_20__23_2_bd_">ign</text:span>e <text:s text:c="3"/>E <text:s/>F#m</text:p>
      <text:p/>
      <text:p>Ernes<text:span text:style-name="Measure_20__23_2">tine</text:span> <text:s text:c="24"/>[Intro]</text:p>
      <text:p>Les place<text:span text:style-name="Measure_20__23_1">s s</text:span>ont chères ici-ba<text:span text:style-name="Measure_20__23_2">s</text:span> <text:s text:c="6"/>(x2)</text:p>
      <text:p>Le chant des <text:span text:style-name="Measure_20__23_2">cimes</text:span></text:p>
      <text:p>S'attei<text:span text:style-name="Measure_20__23_1">nt o</text:span>u ne s'atteint pa<text:span text:style-name="Measure_20__23_2">s</text:span></text:p>
      <text:p>Passe les nui<text:span text:style-name="Measure_20__23_2">ts</text:span> - Ou chasse les brui<text:span text:style-name="Measure_20__23_2">ts</text:span></text:p>
      <text:p>Il y en a d'au<text:span text:style-name="Measure_20__23_2">tres</text:span></text:p>
      <text:p><text:s text:c="4"/>qui te suivent <text:s text:c="2"/>[Refrain]</text:p>
      <text:p><text:s text:c="33"/>[Outro</text:p>
      <text:p>((Ernesti-<text:span text:style-name="Measure_20__23_2">ii</text:span><text:span text:style-name="Measure_20__23_1">ii</text:span>-i<text:span text:style-name="Measure_20__23_2">ne</text:span>/…) - … x4~4) <text:s text:c="3"/>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